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«Художественно-эстетическое развитие предполагает развитие предпосылок ценностно-смыслового восприятия и понимания произведений искусства (словесного, музыкального, изобразительного), мира природы; <text:span text:style-name="T1">с</text:span>тановление эстетического отношения к окружающему миру; формирование элементарных представлений о видах искусства; восприятие музыки, художественной литературы, фольклора; стимулирование сопереживания персонажам художественных произведений; реализацию самостоятельной творческой деятельности детей (изобразительной, конструктивно-модельной, музыкальной и др.)».</text:p>
      <text:p text:style-name="P1"><text:tab/>Основные цели и задачи Формирование интереса к эстетической</text:p>
      <text:p text:style-name="P1">стороне окружающей действительности, эстетического отношения к</text:p>
      <text:p text:style-name="P1">предметам и явлениям окружающего мира, произведениям искусства;</text:p>
      <text:p text:style-name="P1">воспитание интереса к художественно-творческой деятельности. Развитие</text:p>
      <text:p text:style-name="P1">эстетических чувств детей, художественного восприятия, образных</text:p>
      <text:p text:style-name="P1">представлений, воображения, художественно-творческих способностей. </text:p>
      <text:p text:style-name="P1">Развитие детского художественного творчества, интереса к самостоятельной</text:p>
      <text:p text:style-name="P1">творческой деятельности (изобразительной, конструктивномодельной,</text:p>
      <text:p text:style-name="P1">музыкальной и др.); удовлетворение потребности детей в самовыражении.</text:p>
      <text:p text:style-name="P1"><text:tab/>Приобщение к искусству.</text:p>
      <text:p text:style-name="P1">Развитие эмоциональной восприимчивости, эмоционального отклика</text:p>
      <text:p text:style-name="P1">на литературные и музыкальные произведения, красоту окружающего мира,</text:p>
      <text:p text:style-name="P1">произведения искусства. Приобщение детей к народному и профессиональному искусству (словесному, музыкальному, изобразительному, театральному, к</text:p>
      <text:p text:style-name="P1">архитектуре) через ознакомление с лучшими образцами отечественного и</text:p>
      <text:p text:style-name="P1">мирового искусства; воспитание умения понимать содержание произведений</text:p>
      <text:p text:style-name="P1">искусства.</text:p>
      <text:p text:style-name="P1"><text:tab/>Формирование элементарных представлений о видах и жанрах</text:p>
      <text:p text:style-name="P1">искусства, средствах выразительности в различных видах искусства.</text:p>
      <text:p text:style-name="P1"><text:soft-page-break/>Изобразительная деятельность. Развитие интереса к различным видам</text:p>
      <text:p text:style-name="P1">изобразительной деятельности; совершенствование умений в рисовании,</text:p>
      <text:p text:style-name="P1">лепке, аппликации, художественном труде. Воспитание эмоциональной</text:p>
      <text:p text:style-name="P1">отзывчивости при восприятии произведений изобразительного искусства.</text:p>
      <text:p text:style-name="P1">Воспитание желания и умения взаимодействовать со сверстниками при</text:p>
      <text:p text:style-name="P1">создании коллективных работ. Конструктивно-модельная деятельность.</text:p>
      <text:p text:style-name="P1">Приобщение к конструированию; развитие интереса к конструктивной</text:p>
      <text:p text:style-name="P1">деятельности, знакомство с различными видами конструкторов. Воспитание</text:p>
      <text:p text:style-name="P1">умения работать коллективно, объединять свои поделки в соответствии с</text:p>
      <text:p text:style-name="P1">общим замыслом, договариваться, кто какую часть работы будет выполнять.</text:p>
      <text:p text:style-name="P1">Музыкально-художественная деятельность.</text:p>
      <text:p text:style-name="P1"><text:tab/>Приобщение к музыкальному искусству; формирование основ</text:p>
      <text:p text:style-name="P1">музыкальной культуры, ознакомление с элементарными музыкальными</text:p>
      <text:p text:style-name="P1">понятиями, жанрами; воспитание эмоциональной отзывчивости при</text:p>
      <text:p text:style-name="P1">восприятии музыкальных произведений. Развитие</text:p>
      <text:p text:style-name="P1">способностей: поэтического и музыкального слуха, чувства ритма,</text:p>
      <text:p text:style-name="P1">музыкальной памяти; формирование песенного, музыкального вкуса.</text:p>
      <text:p text:style-name="P1">Воспитание интереса к музыкально-художественной деятельности,</text:p>
      <text:p text:style-name="P1">совершенствование умений в этом виде деятельности. Развитие детского</text:p>
      <text:p text:style-name="P1">музыкально-художественного творчества, реализация самостоятельной</text:p>
      <text:p text:style-name="P1">творческой деятельности детей; удовлетворение самовыражении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28S</meta:editing-duration>
    <meta:editing-cycles>5</meta:editing-cycles>
    <meta:generator>OpenOffice/4.1.1$Win32 OpenOffice.org_project/411m6$Build-9775</meta:generator>
    <dc:date>2020-12-21T22:07:38.54</dc:date>
    <meta:document-statistic meta:table-count="0" meta:image-count="0" meta:object-count="0" meta:page-count="2" meta:paragraph-count="41" meta:word-count="294" meta:character-count="3033"/>
    <meta:user-defined meta:name="Info 1"/>
    <meta:user-defined meta:name="Info 2"/>
    <meta:user-defined meta:name="Info 3"/>
    <meta:user-defined meta:name="Info 4"/>
  </office:meta>
</office:document-meta>
</file>