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" style:family="paragraph" style:parent-style-name="Standard">
      <style:paragraph-properties fo:margin-top="0cm" fo:margin-bottom="0cm" fo:line-height="15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 style:master-page-name="">
      <style:paragraph-properties fo:margin-left="1.251cm" fo:margin-right="0cm" fo:margin-top="0cm" fo:margin-bottom="0cm" fo:line-height="150%" fo:text-align="justify" style:justify-single-word="false" fo:orphans="2" fo:widows="2" fo:text-indent="0cm" style:auto-text-indent="false" style:page-number="auto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002cm" fo:line-height="15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002cm" fo:line-height="150%" fo:text-indent="0cm" style:auto-text-indent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7" style:family="paragraph" style:parent-style-name="zag3" style:list-style-name="">
      <style:paragraph-properties fo:margin-left="0cm" fo:margin-right="-0.002cm" fo:margin-top="0cm" fo:margin-bottom="0cm" fo:line-height="150%" fo:text-indent="0cm" style:auto-text-indent="false"/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P18" style:family="paragraph" style:parent-style-name="Text_20_body" style:list-style-name="">
      <style:paragraph-properties fo:margin-left="1.245cm" fo:margin-right="0cm" fo:margin-top="0.101cm" fo:margin-bottom="0.101cm" fo:line-height="150%" fo:text-align="justify" style:justify-single-word="false" fo:text-indent="0cm" style:auto-text-indent="false"/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italic" style:font-weight-asian="bold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ff0000" fo:font-size="14pt" style:font-size-asian="14pt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italic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ВТОНОМНАЯ НЕКОММЕРЧЕСКАЯ ОРГАНИЗАЦИЯ</text:p>
      <text:p text:style-name="P8">ДОПОЛНИТЕЛЬНОГО ПРОФЕССИОНАЛЬНОГО ОБРАЗОВАНИЯ</text:p>
      <text:p text:style-name="P8">СИБИРСКИЙ ИНСТИТУТ <text:s/>ПРАКТИЧЕСКОЙ ПСИХОЛОГИИ, ПЕДАГОГИКИ И СОЦИАЛЬНОЙ РАБОТЫ</text:p>
      <text:p text:style-name="P13">МАДОУ -детский сад «Колосок»</text:p>
      <text:p text:style-name="P12"/>
      <text:p text:style-name="P9"/>
      <text:p text:style-name="P9"/>
      <text:p text:style-name="P10">ПРОМЕЖУТОЧНАЯ АТТЕСТАЦИОННАЯ РАБОТА</text:p>
      <text:p text:style-name="P10"/>
      <text:h text:style-name="P18" text:outline-level="5">Образовательная деятельность художественно — эстетическое направление <text:span text:style-name="T3">Рисование </text:span>«<text:span text:style-name="T3">Воздушный шарик</text:span>» <text:span text:style-name="T3">Вторая младшая группа</text:span></text:h>
      <text:h text:style-name="P17" text:outline-level="5"/>
      <text:p text:style-name="P15"><text:span text:style-name="T5"><text:s text:c="2"/></text:span><text:span text:style-name="T7">конспект </text:span></text:p>
      <text:p text:style-name="P15"><text:span text:style-name="T2">Курс профессиональной переподготовки</text:span><text:span text:style-name="T6"> </text:span><text:span text:style-name="T7">«</text:span><text:span text:style-name="T9">Реализация в ДОУ современных подходов к художественно-эстетическому развитию детей 2-7 лет</text:span><text:span text:style-name="T6">»</text:span></text:p>
      <text:p text:style-name="P15"><text:span text:style-name="T2">Дисциплина</text:span><text:span text:style-name="T4"> </text:span><text:span text:style-name="T6">«</text:span><text:span text:style-name="T8">Общеобразовательная</text:span><text:span text:style-name="T6">»</text:span></text:p>
      <text:p text:style-name="P10"/>
      <text:p text:style-name="P10"><text:s text:c="3"/></text:p>
      <text:p text:style-name="P10"/>
      <text:p text:style-name="P11">Выполнил: </text:p>
      <text:p text:style-name="P14">ФИО Торопова Екатерина Анатольевна</text:p>
      <text:p text:style-name="P14">Воспитатель</text:p>
      <text:p text:style-name="P14">МАДОУ -детский сад «Колосок»</text:p>
      <text:p text:style-name="P11">Форма обучения – дистанционная</text:p>
      <text:p text:style-name="P11">Научный руководитель:</text:p>
      <text:p text:style-name="P14">Екимкова Ольга Леонидовна</text:p>
      <text:p text:style-name="P11"><text:s text:c="2"/></text:p>
      <text:p text:style-name="P11"/>
      <text:p text:style-name="P16">Новосибирск 2020г.</text:p>
      <text:p text:style-name="P3"><text:soft-page-break/></text:p>
      <text:p text:style-name="P6">Развивать эстетические чувства детей, художественное восприятие,</text:p>
      <text:p text:style-name="P2">содействовать возникновению положительного эмоционального отклика на</text:p>
      <text:p text:style-name="P2">литературные и музыкальные произведения, красоту окружающего мира,</text:p>
      <text:p text:style-name="P2">произведения народного и профессионального искусства (книжные</text:p>
      <text:p text:style-name="P2">иллюстрации, изделия народных промыслов, предметы быта, одежда).</text:p>
      <text:p text:style-name="P2">Подводить детей к восприятию произведений искусства. Знакомить с</text:p>
      <text:p text:style-name="P2">элементарными средствами выразительности в разных видах искусства (цвет,</text:p>
      <text:p text:style-name="P2">звук, форма, движение, жесты), подводить к различению видов искусства</text:p>
      <text:p text:style-name="P2">через художественный образ. Готовить детей к посещению кукольного</text:p>
      <text:p text:style-name="P2">театра, выставки детских работ и т.д</text:p>
      <text:p text:style-name="P2"><text:tab/>Конспект занятия «Воздушный шарик»</text:p>
      <text:p text:style-name="P2"><text:tab/>Вид базовой деятельности: Рисование.</text:p>
      <text:p text:style-name="P2"><text:tab/>Программное содержание:</text:p>
      <text:p text:style-name="P2"><text:tab/>Образовательная задача:- продолжать учить воспитанников рисовать</text:p>
      <text:p text:style-name="P2">предметы округлой формы, воздушный шарик, учить рисовать крупно, на</text:p>
      <text:p text:style-name="P2">середине листа, красиво, рисовать линию за один раз.</text:p>
      <text:p text:style-name="P2">Развивающая задача: закрепление основных цветов, развивать мелкую</text:p>
      <text:p text:style-name="P2">моторику рук, координацию движения рук; чувство цвета.</text:p>
      <text:p text:style-name="P2">Воспитательная задача:- воспитывать эмоциональные чувства. стремление</text:p>
      <text:p text:style-name="P2">рисовать красиво и аккуратно.</text:p>
      <text:p text:style-name="P2"><text:tab/>Техническая задача: продолжать формировать умение правильно держать кисть.</text:p>
      <text:p text:style-name="P2"><text:tab/>Оборудование: кукла Хрюша, кисточки, гуашь, формат А2</text:p>
      <text:p text:style-name="P2"><text:tab/>Организация: подгруппа детей с 3 до 4 лет.</text:p>
      <text:p text:style-name="P2"><text:tab/>Ход занятия: Дети заходят в кабинет ИЗО.</text:p>
      <text:p text:style-name="P2"><text:tab/>Ребятки, садитесь на коврик.</text:p>
      <text:p text:style-name="P2"><text:tab/>- Ой, ребята, послушайте, кто–то стучит, пойду-посмотрю, кто к нам</text:p>
      <text:p text:style-name="P2">пришел…?</text:p>
      <text:p text:style-name="P2"><text:soft-page-break/><text:tab/>- Ребята, посмотрите, кто к нам пришел? (в руке игрушка Хрюша). Вы</text:p>
      <text:p text:style-name="P2">знаете кто это? (поросенок)</text:p>
      <text:p text:style-name="P2"><text:tab/>-Да, молодцы, это поросенок Хрюша.</text:p>
      <text:p text:style-name="P2">Посмотрите на Хрюшу он почему – то грустный. Что случилось, Хрюша?</text:p>
      <text:p text:style-name="P2">Скажи мне на ушко.</text:p>
      <text:p text:style-name="P2"><text:tab/>- Ребята, Хрюша говорит, что у него были большие, красивые воздушные</text:p>
      <text:p text:style-name="P2">шарики, которые он нес нам. Он хотел украсить воздушными шарами нашу</text:p>
      <text:p text:style-name="P2">группу, чтобы она стала красивой и нарядной.</text:p>
      <text:p text:style-name="P2">Он так торопился к нам, что споткнулся и упал. Шарики лопнули. Хрюша из</text:p>
      <text:p text:style-name="P4"><text:tab/>– <text:span text:style-name="T1">за этого очень расстроился.</text:span></text:p>
      <text:p text:style-name="P2">Хрюша, а какого цвета у тебя были воздушные шарики? (красный и синий).</text:p>
      <text:p text:style-name="P2"><text:tab/>- Ребята, а какого цвета еще могут быть воздушные шарики? (называют</text:p>
      <text:p text:style-name="P2">цвета, закрепление основных цветов с детьми)</text:p>
      <text:p text:style-name="P2"><text:tab/>-Ребятки, вы не устали, давайте встанем на ножки и немного разомнемся.</text:p>
      <text:p text:style-name="P2"><text:tab/>Физкультминутка «У жирафа пятна»</text:p>
      <text:p text:style-name="P2">музыкальное сопровождение</text:p>
      <text:p text:style-name="P2">У жирафов пятна, пятна, пятна, пятнышки везде.</text:p>
      <text:p text:style-name="P2">У жирафов пятна, пятна, пятна, пятнышки везде.</text:p>
      <text:p text:style-name="P2">(Хлопаем по всему телу ладонями)</text:p>
      <text:p text:style-name="P2">На лбу, ушах, на шее, на локтях,</text:p>
      <text:p text:style-name="P2">На носах, на животах, на коленях и носках.</text:p>
      <text:p text:style-name="P2">(Обоими указательными пальцами дотрагиваемся до соответствующих частей тела)</text:p>
      <text:p text:style-name="P2">У слонов есть складки, складки, складки, складочки везде.</text:p>
      <text:p text:style-name="P2">У слонов есть складки, складки, складки, складочки везде.</text:p>
      <text:p text:style-name="P2">(Щипаем себя, как бы собирая складки)</text:p>
      <text:p text:style-name="P2">На лбу, ушах, на шее, на локтях,</text:p>
      <text:p text:style-name="P2"><text:soft-page-break/>На носах, на животах, на коленях и носках.</text:p>
      <text:p text:style-name="P2">(Обоими указательными пальцами дотрагиваемся до соответствующих</text:p>
      <text:p text:style-name="P2">частей тела)</text:p>
      <text:p text:style-name="P2">У котяток шёрстка, шёрстка, шёрстка, шёрсточка везде.У котяток шёрстка,</text:p>
      <text:p text:style-name="P2">шёрстка, шёрстка, шёрсточка везде.(Поглаживаем себя, как бы разглаживаем</text:p>
      <text:p text:style-name="P2">шерстку)</text:p>
      <text:p text:style-name="P2">На лбу, ушах, на шее, на локтях,</text:p>
      <text:p text:style-name="P2">На носах, на животах, на коленях и носках.</text:p>
      <text:p text:style-name="P2">(Обоими указательными пальцами дотрагиваемся до соответствующих</text:p>
      <text:p text:style-name="P2">частей тела)</text:p>
      <text:p text:style-name="P2">А у зебры есть полоски, есть полосочки везде.</text:p>
      <text:p text:style-name="P2">А у зебры есть полоски, есть полосочки везде.</text:p>
      <text:p text:style-name="P2">(Проводим ребрами ладони по телу «рисуем полосочки»)</text:p>
      <text:p text:style-name="P2">На лбу, ушах, на шее, на локтях,</text:p>
      <text:p text:style-name="P2">На носах, на животах, на коленях и носках. (Обоими указательными</text:p>
      <text:p text:style-name="P2">пальцами дотрагиваемся до соответствующих частей тела)</text:p>
      <text:p text:style-name="P2"><text:tab/>-Ребята, посмотрите, наш Хрюша совсем расстроился, даже начал плакать.Как вы думаете, что можно сделать, чтобы Хрюша не плакал? (ответы детей).</text:p>
      <text:p text:style-name="P2">Давайте нарисуем много шаров, чтобы Хрюша не плакал. Украсим этими</text:p>
      <text:p text:style-name="P2">воздушными шариками нашу группу, и она станет красивой и нарядной.</text:p>
      <text:p text:style-name="P2"><text:tab/>-Хрюша, а ты умеешь рисовать воздушные шары?</text:p>
      <text:p text:style-name="P2"><text:tab/>-Нет.</text:p>
      <text:p text:style-name="P2"><text:tab/>-А мы с ребятами сейчас тебя научим.</text:p>
      <text:p text:style-name="P2"><text:tab/>-Давайте, ребятки, сядем за столы. Сядьте удобно, подвиньте стульчики к столу, спинка должна быть прямой. Молодцы, все сидят красиво, но перед</text:p>
      <text:p text:style-name="P2">тем как мы начнем рисовать, давайте разомнем наши пальчики, подготовим</text:p>
      <text:p text:style-name="P2">их к работе.</text:p>
      <text:p text:style-name="P2"><text:tab/>Пальчиковая гимнастика:</text:p>
      <text:p text:style-name="P2"><text:soft-page-break/>Я надул воздушных шарик.</text:p>
      <text:p text:style-name="P2">Укусил его комарик</text:p>
      <text:p text:style-name="P2">Лопнул шарик</text:p>
      <text:p text:style-name="P2">Не беда, новый шарик надую я.</text:p>
      <text:p text:style-name="P2">(Пальцы рук соединены в круг. Дети делают вдох через нос и выдыхают</text:p>
      <text:p text:style-name="P2">через рот. Хлопок в ладоши, сновать сделать из пальцев круг).</text:p>
      <text:p text:style-name="P2"><text:tab/>- Хрюша и вы, ребята, сейчас посмотрите внимательно, как я буду</text:p>
      <text:p text:style-name="P2">рисовать воздушный шарик кистью.</text:p>
      <text:p text:style-name="P2">Кисть нужно держать тремя пальчиками около железного наконечника.</text:p>
      <text:p text:style-name="P2">Сначала я намочу кисть и сниму лишнюю воду о край баночки. Всем ворсом</text:p>
      <text:p text:style-name="P2">обмакиваю кисть в краску, лишнюю краску я снимаю о край разеточки.</text:p>
      <text:p text:style-name="P2">В верхней части листочка рисую круглый шарик. Сначала кисточка бежит</text:p>
      <text:p text:style-name="P2">вниз, а потом не останавливаясь, вверх. Чтобы шарик не улетел, надо</text:p>
      <text:p text:style-name="P2">держать его за верёвочку. Под шариком рисую веревочку сверху в низ.</text:p>
      <text:p text:style-name="P2">Вот какой воздушный шарик у меня получился.</text:p>
      <text:p text:style-name="P2"><text:tab/>Самостоятельная деятельность детей:</text:p>
      <text:p text:style-name="P2">А сейчас вы нарисуете воздушные шарики, а Хрюша посмотрит, как вы</text:p>
      <text:p text:style-name="P2">будете рисовать.</text:p>
      <text:p text:style-name="P2">Возьмите кисточку в правую руку, покажите Хрюше, как правильно держать</text:p>
      <text:p text:style-name="P2">кисть, тремя пальцами, чуть выше железного наконечника.</text:p>
      <text:p text:style-name="P2">Давайте, ребятки, покажем кистью, как мы будем рисовать воздушные</text:p>
      <text:p text:style-name="P2">шарики (рисуем кистью круг).</text:p>
      <text:p text:style-name="P2">Осторожно обмакните кисточку сначала в воду, снимите лишнюю воду о</text:p>
      <text:p text:style-name="P2">край банки. А теперь кисточку обмакните в краску. Лишнюю краску</text:p>
      <text:p text:style-name="P2">отожмите о край баночки.</text:p>
      <text:p text:style-name="P2">Рисуем круглый шарик. Не останавливаемся. Сначала кисточка бежит вниз, а</text:p>
      <text:p text:style-name="P2">потом вверх. А теперь, под шариком, нарисуем веревочку сверху вниз.</text:p>
      <text:p text:style-name="P2">Поправить детей, которые неправильно держат кисть, следить, чтобы дети</text:p>
      <text:p text:style-name="P2">сидели прямо, хвалить детей, при необходимости помогать ребенку, который</text:p>
      <text:p text:style-name="P2"><text:soft-page-break/>затрудняется при выполнении задания.(Прием совместное действие).</text:p>
      <text:p text:style-name="P2">Кисточку промывают от краски, вытирают салфеткой.</text:p>
      <text:p text:style-name="P2"><text:tab/>Итог занятия:</text:p>
      <text:p text:style-name="P2"><text:tab/>- Вы молодцы, вы нарисовали много красивых воздушных шариков, и</text:p>
      <text:p text:style-name="P2">Хрюша говорит вам большое спасибо. Теперь мы украсим нашу группу</text:p>
      <text:p text:style-name="P2">шарами, и, Хрюша перестанет грустить.</text:p>
      <text:p text:style-name="P2"><text:tab/>Выставка рисунков.</text:p>
      <text:p text:style-name="P2"><text:tab/>Воспитатель: Горят, переливаются воздушные шары</text:p>
      <text:p text:style-name="P2">Разные, разные, голубые, красные</text:p>
      <text:p text:style-name="P2">Желтые, зеленые воздушные шары.</text:p>
      <text:p text:style-name="P2">(Во время оформления выставки).</text:p>
      <text:p text:style-name="P2">-Посмотрите, как красиво стало у нас в группе! Молодцы, ребята! А теперь,</text:p>
      <text:p text:style-name="P2">давайте попрощаемся с Хрюшей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ag3" style:family="paragraph" style:parent-style-name="Standard">
      <style:paragraph-properties fo:margin-top="0.423cm" fo:margin-bottom="0.423cm" fo:text-align="center" style:justify-single-word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15S</meta:editing-duration>
    <meta:editing-cycles>5</meta:editing-cycles>
    <meta:generator>OpenOffice/4.1.1$Win32 OpenOffice.org_project/411m6$Build-9775</meta:generator>
    <dc:date>2020-12-21T21:02:36.20</dc:date>
    <meta:document-statistic meta:table-count="0" meta:image-count="0" meta:object-count="0" meta:page-count="6" meta:paragraph-count="141" meta:word-count="944" meta:character-count="6799"/>
    <meta:user-defined meta:name="Info 1"/>
    <meta:user-defined meta:name="Info 2"/>
    <meta:user-defined meta:name="Info 3"/>
    <meta:user-defined meta:name="Info 4"/>
  </office:meta>
</office:document-meta>
</file>