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yandex-sans" svg:font-family="yandex-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1.251cm" fo:margin-right="0cm" fo:margin-top="0cm" fo:margin-bottom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font-size="13.5pt" style:font-size-asian="13.5pt" style:font-size-complex="13.5pt"/>
    </style:style>
    <style:style style:name="P7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-0.002cm" fo:line-height="150%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-0.002cm" fo:line-height="150%" fo:text-indent="0cm" style:auto-text-indent="false"/>
      <style:text-properties fo:font-size="14pt" fo:font-style="italic" style:font-size-asian="14pt" style:font-style-asian="italic" style:font-size-complex="14pt"/>
    </style:style>
    <style:style style:name="P12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</style:style>
    <style:style style:name="P15" style:family="paragraph" style:parent-style-name="Standard" style:list-style-name="L1">
      <style:paragraph-properties fo:margin-top="0cm" fo:margin-bottom="0cm" fo:line-height="150%" fo:text-align="justify" style:justify-single-word="false" fo:orphans="2" fo:widows="2"/>
    </style:style>
    <style:style style:name="P16" style:family="paragraph" style:parent-style-name="Text_20_body" style:list-style-name="">
      <style:paragraph-properties fo:margin-left="1.245cm" fo:margin-right="0cm" fo:margin-top="0.101cm" fo:margin-bottom="0.101cm" fo:line-height="150%" fo:text-align="justify" style:justify-single-word="false" fo:text-indent="0cm" style:auto-text-indent="false"/>
      <style:text-properties fo:font-variant="normal" fo:text-transform="none" fo:color="#111111" style:font-name="Times New Roman" fo:font-size="14pt" fo:letter-spacing="normal" fo:font-style="normal" fo:font-weight="normal" style:font-size-asian="14pt" style:font-style-asian="italic" style:font-weight-asian="bold" style:font-size-complex="14pt"/>
    </style:style>
    <style:style style:name="P17" style:family="paragraph" style:parent-style-name="zag3" style:list-style-name="">
      <style:paragraph-properties fo:margin-left="0cm" fo:margin-right="-0.002cm" fo:margin-top="0cm" fo:margin-bottom="0cm" fo:line-height="150%" fo:text-indent="0cm" style:auto-text-indent="false"/>
      <style:text-properties fo:color="#ff0000" fo:font-size="14pt" fo:font-style="italic" fo:font-weight="bold" style:font-size-asian="14pt" style:font-style-asian="italic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ru" fo:country="RU"/>
    </style:style>
    <style:style style:name="T3" style:family="text">
      <style:text-properties fo:color="#ff0000" fo:font-size="14pt" style:font-size-asian="14pt" style:font-size-complex="14pt"/>
    </style:style>
    <style:style style:name="T4" style:family="text">
      <style:text-properties fo:color="#ff0000" fo:font-size="14pt" style:font-size-asian="14pt" style:font-size-complex="14pt" style:font-weight-complex="bold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style:font-size-asian="14pt" style:font-size-complex="14pt" style:font-weight-complex="bold"/>
    </style:style>
    <style:style style:name="T7" style:family="text">
      <style:text-properties fo:color="#000000" fo:font-size="14pt" fo:language="ru" fo:country="RU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italic" style:font-weight-asian="bold" style:font-size-complex="14pt" style:font-weight-complex="bold"/>
    </style:style>
    <style:style style:name="T9" style:family="text">
      <style:text-properties fo:font-variant="normal" fo:text-transform="none" fo:color="#000000" style:font-name="Times New Roman" fo:letter-spacing="normal" fo:language="ru" fo:country="RU" fo:font-style="normal" fo:font-weight="normal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1" style:family="text">
      <style:text-properties fo:font-variant="normal" fo:text-transform="none" fo:color="#000000" fo:letter-spacing="normal" fo:font-style="normal" fo:font-weight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АВТОНОМНАЯ НЕКОММЕРЧЕСКАЯ ОРГАНИЗАЦИЯ</text:p>
      <text:p text:style-name="P7">ДОПОЛНИТЕЛЬНОГО ПРОФЕССИОНАЛЬНОГО ОБРАЗОВАНИЯ</text:p>
      <text:p text:style-name="P7">СИБИРСКИЙ ИНСТИТУТ <text:s/>ПРАКТИЧЕСКОЙ ПСИХОЛОГИИ, ПЕДАГОГИКИ И СОЦИАЛЬНОЙ РАБОТЫ</text:p>
      <text:p text:style-name="P12">МАДОУ -детский сад «Колосок»</text:p>
      <text:p text:style-name="P11"/>
      <text:p text:style-name="P8"/>
      <text:p text:style-name="P8"/>
      <text:p text:style-name="P9">ПРОМЕЖУТОЧНАЯ АТТЕСТАЦИОННАЯ РАБОТА</text:p>
      <text:p text:style-name="P9"/>
      <text:h text:style-name="P16" text:outline-level="5">Образовательная деятельность художественно — эстетическое направление <text:span text:style-name="T2">Нетрадиционное рисование</text:span> <text:span text:style-name="T2">«Сказочные цветы»</text:span> с<text:span text:style-name="T2">редняя группа 4-5 лет</text:span></text:h>
      <text:h text:style-name="P17" text:outline-level="5"/>
      <text:p text:style-name="P14"><text:span text:style-name="T4"><text:s text:c="2"/></text:span><text:span text:style-name="T6">конспект </text:span></text:p>
      <text:p text:style-name="P14"><text:span text:style-name="T1">Курс профессиональной переподготовки</text:span><text:span text:style-name="T5"> </text:span><text:span text:style-name="T6">«</text:span><text:span text:style-name="T8">Реализация в ДОУ современных подходов к художественно-эстетическому развитию детей 2-7 лет</text:span><text:span text:style-name="T5">»</text:span></text:p>
      <text:p text:style-name="P14"><text:span text:style-name="T1">Дисциплина</text:span><text:span text:style-name="T3"> </text:span><text:span text:style-name="T7">«Общеобразовательная»</text:span></text:p>
      <text:p text:style-name="P9"/>
      <text:p text:style-name="P9"><text:s text:c="3"/></text:p>
      <text:p text:style-name="P9"/>
      <text:p text:style-name="P10">Выполнил: </text:p>
      <text:p text:style-name="P13">ФИО Торопова Екатерина Анатольевна</text:p>
      <text:p text:style-name="P13">Воспитатель</text:p>
      <text:p text:style-name="P13">МАДОУ -детский сад «Колосок»</text:p>
      <text:p text:style-name="P10">Форма обучения – дистанционная</text:p>
      <text:p text:style-name="P10">Научный руководитель:</text:p>
      <text:p text:style-name="P13">Екимкова Ольга Леонидовна</text:p>
      <text:p text:style-name="P10"><text:s text:c="2"/></text:p>
      <text:p text:style-name="P4"><text:span text:style-name="T9">Новосибирск 2020г.</text:span></text:p>
      <text:p text:style-name="P5"><text:soft-page-break/>Приобщать детей к восприятию искусства, развивать интерес к нему.</text:p>
      <text:p text:style-name="P2">Поощрять выражение эстетических чувств, проявление эмоций при</text:p>
      <text:p text:style-name="P2">рассматривании предметов народного и декоративно-прикладного искусства,</text:p>
      <text:p text:style-name="P2">прослушивании произведений музыкального фольклора. Познакомить детей</text:p>
      <text:p text:style-name="P2">с профессиями артиста, художника, композитора.</text:p>
      <text:p text:style-name="P2">Побуждать узнавать и называть предметы и явления природы,</text:p>
      <text:p text:style-name="P2">окружающей действительности в художественных образах (литература,</text:p>
      <text:p text:style-name="P2">музыка, изобразительное искусство).</text:p>
      <text:p text:style-name="P2">Учить различать жанры и виды искусства: стихи, проза, загадки</text:p>
      <text:p text:style-name="P2">(литература), песни, танцы, музыка, картина (репродукция), скульптура</text:p>
      <text:p text:style-name="P2">(изобразительное искусство), здание и соооружение (архитектура).</text:p>
      <text:p text:style-name="P2">Учить выделять и называть основные средства выразительности (цвет,</text:p>
      <text:p text:style-name="P2">форма, величина, ритм, движение, жест, звук) и создавать свои</text:p>
      <text:p text:style-name="P2">художественные образы в изобразительной, музыкальной, конструктивной</text:p>
      <text:p text:style-name="P2">деятельности. Познакомить детей с архитектурой. Формировать</text:p>
      <text:p text:style-name="P2">представления о том, что дома, в которых они живут (детский сад, школа,</text:p>
      <text:p text:style-name="P2">другие здания), — это архитектурные сооружения; дома бывают разные по</text:p>
      <text:p text:style-name="P2">форме, высоте, длине, с разными окнами, с разным количеством этажей,</text:p>
      <text:p text:style-name="P2">подъездов и т.д.</text:p>
      <text:p text:style-name="P2">Вызывать интерес к различным строениям, расположенным вокруг</text:p>
      <text:p text:style-name="P2">детского сада (дома, в которых живут ребенок и его друзья, школа,</text:p>
      <text:p text:style-name="P2">кинотеатр). Привлекать внимание детей к сходству и различиям разных</text:p>
      <text:p text:style-name="P2">зданий, поощрять самостоятельное выделение частей здания, его</text:p>
      <text:p text:style-name="P2">особенностей. Закреплять умение замечать различия в сходных по форме и</text:p>
      <text:p text:style-name="P2">строению зданиях (форма и величина входных дверей, окон и других частей).</text:p>
      <text:p text:style-name="P2">Поощрять стремление детей изображать в рисунках, аппликациях</text:p>
      <text:p text:style-name="P2">реальные и сказочные строения. Организовать посещение музея (совместно с</text:p>
      <text:p text:style-name="P2">родителями), рассказать о назначении музея. Развивать интерес к посещению</text:p>
      <text:p text:style-name="P2">кукольного театра, выставок. Закреплять знания детей о книге, книжной</text:p>
      <text:p text:style-name="P2"><text:soft-page-break/>иллюстрации.</text:p>
      <text:p text:style-name="P2">Познакомить с библиотекой как центром хранения книг, созданных</text:p>
      <text:p text:style-name="P2">писателями и поэтами. Знакомить с произведениями народного искусства</text:p>
      <text:p text:style-name="P2">(потешки, сказки, загадки, песни, хороводы, заклички, изделия народного</text:p>
      <text:p text:style-name="P2">декоративно-прикладного искусства). Воспитывать бережное отношение к</text:p>
      <text:p text:style-name="P2">произведениям искусства.</text:p>
      <text:p text:style-name="P2"><text:tab/>Конспект «Сказочные цветы»</text:p>
      <text:p text:style-name="P2"><text:tab/>Тип занятия: Развивающий.</text:p>
      <text:p text:style-name="P2"><text:tab/>Вид занятия: Нетрадиционное рисование.</text:p>
      <text:p text:style-name="P2"><text:tab/>Тема: Сказочные цветы</text:p>
      <text:p text:style-name="P2"><text:tab/>Форма проведения занятия: Фронтальная. Путешествие в сказку.</text:p>
      <text:p text:style-name="P2"><text:tab/>Цель: Обогатить содержание изобразительной деятельности детей в</text:p>
      <text:p text:style-name="P2">соответствии с задачами познавательного развития, проявлять творчество в</text:p>
      <text:p text:style-name="P2">рисовании, используя нетрадиционные методы изображения предметов.</text:p>
      <text:p text:style-name="P2"><text:tab/>Задачи:</text:p>
      <text:p text:style-name="P2"><text:tab/>1. Социально - коммуникативное развитие:</text:p>
      <text:p text:style-name="P2">Развивать умение анализировать результаты своей работы</text:p>
      <text:p text:style-name="P2"><text:tab/>2. Познавательное развитие:</text:p>
      <text:p text:style-name="P2">Приобщать детей средствами живописи и музыки.</text:p>
      <text:p text:style-name="P2">Развивать познавательную активность в рисовании нетрадиционными методами. Воспитывать живой интерес к продуктивной деятельности.</text:p>
      <text:p text:style-name="P2"><text:tab/>3. Речевое развитие:</text:p>
      <text:p text:style-name="P2">Использование художественного слова. Вопросы- пояснения.</text:p>
      <text:p text:style-name="P2"><text:tab/>4. Художественно – эстетическое развитие:</text:p>
      <text:p text:style-name="P2"><text:span text:style-name="T2">Формировать</text:span> умение рисовать красками обычным и нетрадиционным способом. Проявлять аккуратность в работе. <text:span text:style-name="T2">Приобщать</text:span> к способам безопасной работы с красками и кисточками. (накладывание одного цвета на другой, смешивание цветов и получение оттенков) осуществлять тему своей работы, используя знакомые и новые методы изображения цветов.</text:p>
      <text:p text:style-name="P2"><text:soft-page-break/><text:tab/>5. Физическое развитие:</text:p>
      <text:p text:style-name="P2"><text:tab/>Методы и приемы:</text:p>
      <text:list xml:id="list2596592877369432505" text:style-name="L1">
        <text:list-item>
          <text:p text:style-name="P15"><text:span text:style-name="T10">игровой (сюрпризный момент с куклой); проведение игры - нсценировки,</text:span></text:p>
        </text:list-item>
        <text:list-item>
          <text:p text:style-name="P15"><text:span text:style-name="T10">наглядный (рассматривание иллюстраций сказочных цветов), </text:span></text:p>
        </text:list-item>
        <text:list-item>
          <text:p text:style-name="P15"><text:span text:style-name="T10">практический (рисование мятым листом бумаги),</text:span></text:p>
        </text:list-item>
        <text:list-item>
          <text:p text:style-name="P15"><text:span text:style-name="T10">словесный (использование художественного слова, вопросы,</text:span></text:p>
        </text:list-item>
      </text:list>
      <text:p text:style-name="P2">пояснения)</text:p>
      <text:p text:style-name="P2"><text:tab/>Предварительная работа: Рассматривание иллюстраций, чтение сказок.</text:p>
      <text:p text:style-name="P2"><text:tab/>Материал и оборудование: Набор гуашевых красок разного цвета,</text:p>
      <text:p text:style-name="P2">подкладные клеёнки по числу детей, поролоновые губки, влажные салфетки,</text:p>
      <text:p text:style-name="P2">палитра для красок, кисти разных размеров, иллюстрации, репродукции</text:p>
      <text:p text:style-name="P2">художников, альбомный лист, лист бумаги формата А4(по числу детей),</text:p>
      <text:p text:style-name="P2">музыкальная П.И.Чайковский «Вальс цветов»</text:p>
      <text:p text:style-name="P2"><text:tab/>Ход образовательной деятельности</text:p>
      <text:p text:style-name="P2"><text:tab/>Воспитатель: Ребята к нам сегодня в гости пришла цветочная Фея. Она прилетела в наши края чтобы пополнить свою коллекцию красивыми</text:p>
      <text:p text:style-name="P2">цветами. Но увидев нашу белую зиму расстроилась. Её огорчило отсутствие</text:p>
      <text:p text:style-name="P2">разнообразия красок. Ведь зимой у нас цветов нет, если только это не</text:p>
      <text:p text:style-name="P2">комнатные и не волшебные цветы. </text:p>
      <text:p text:style-name="P2">(Фея показывает какие цветы растут у неё)</text:p>
      <text:p text:style-name="P2">А скажите, пожалуйста, как вы думаете, где растут эти цветы?</text:p>
      <text:p text:style-name="P2">( ответы детей)</text:p>
      <text:p text:style-name="P2">А давайте мы с вами сегодня отправимся в сказочную страну и</text:p>
      <text:p text:style-name="P2">попробуем нарисовать свой сказочный цветок. Для этого нам надо</text:p>
      <text:p text:style-name="P2">произнести волшебные слова.</text:p>
      <text:p text:style-name="P2"><text:tab/>(Физ.минутка)</text:p>
      <text:p text:style-name="P2">Крибли! (Вращения руками расположенных перед грудью,</text:p>
      <text:p text:style-name="P2">согнутых в локтях)</text:p>
      <text:p text:style-name="P2"><text:soft-page-break/>Крабли! (Несколько раз сомкнуть и разомкнуть пальцы)</text:p>
      <text:p text:style-name="P2">Бум! (хлопаем в ладоши один раз)</text:p>
      <text:p text:style-name="P2">(Звучит музыка П.И.Чайковского «Вальс</text:p>
      <text:p text:style-name="P2">цветов»)</text:p>
      <text:p text:style-name="P2"><text:tab/>Вот мы и попали в сказку! Здесь всё волшебное. И мы сейчас с вами в</text:p>
      <text:p text:style-name="P2">этом убедимся. А раз мы с вами в волшебной стране, то и рисовать мы будем</text:p>
      <text:p text:style-name="P2">как волшебники. Возьмите лист бумаги и сомните его в шарик. Обмакните в</text:p>
      <text:p text:style-name="P2">краску и приложите к альбомному листу. На что похожа наша клякса?(Дети</text:p>
      <text:p text:style-name="P2">отвечают) А давайте добавим к нашей кляксе стебелёк и листочки. Какого</text:p>
      <text:p text:style-name="P2">цвета будем рисовать стебелёк и листочки?</text:p>
      <text:p text:style-name="P2">(ответы детей)</text:p>
      <text:p text:style-name="P2">(Предложить детям нарисовать стебелёк и листочки разного цвета.</text:p>
      <text:p text:style-name="P2">Так как наш цветочек сказочный)</text:p>
      <text:p text:style-name="P2"><text:tab/>Практическая часть: Дети самостоятельно работают под музыку</text:p>
      <text:p text:style-name="P2">П.И.Чайковского «Вальс цветов». Воспитатель оказывает индивидуально</text:p>
      <text:p text:style-name="P2">помощь.</text:p>
      <text:p text:style-name="P2">По окончанию все работы раскладываются на волшебной клумбе Феи.</text:p>
      <text:p text:style-name="P2">По выбору воспитателя дети рассказывают о своей работе.</text:p>
      <text:p text:style-name="P2"><text:tab/>Рефлексия:</text:p>
      <text:p text:style-name="P2">Что мы сегодня рисовали?</text:p>
      <text:p text:style-name="P2">Чем заинтересовала вас наша работа?</text:p>
      <text:p text:style-name="P2"><text:tab/>Фея благодарит детей за то, что порадовали её, дарит всем на память по</text:p>
      <text:p text:style-name="P2">цветочку и улетает. Дети под волшебную музыку произносят волшебные</text:p>
      <text:p text:style-name="P2">слова:</text:p>
      <text:p text:style-name="P2">Крибли! (Вращения руками расположенных перед грудью,</text:p>
      <text:p text:style-name="P2">согнутых в локтях)</text:p>
      <text:p text:style-name="P2">Крабли! (Несколько раз сомкнуть и разомкнуть пальцы)</text:p>
      <text:p text:style-name="P2">Бум! (хлопаем в ладоши один раз)</text:p>
      <text:p text:style-name="P3"><text:span text:style-name="T11">и возвращаются в детский сад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yandex-sans" svg:font-family="yandex-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g3" style:family="paragraph" style:parent-style-name="Standard">
      <style:paragraph-properties fo:margin-top="0.423cm" fo:margin-bottom="0.423cm" fo:text-align="center" style:justify-single-word="false"/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5M12S</meta:editing-duration>
    <meta:editing-cycles>4</meta:editing-cycles>
    <meta:generator>OpenOffice/4.1.1$Win32 OpenOffice.org_project/411m6$Build-9775</meta:generator>
    <dc:date>2020-12-21T21:24:01.31</dc:date>
    <meta:document-statistic meta:table-count="0" meta:image-count="0" meta:object-count="0" meta:page-count="5" meta:paragraph-count="129" meta:word-count="834" meta:character-count="6569"/>
    <meta:user-defined meta:name="Info 1"/>
    <meta:user-defined meta:name="Info 2"/>
    <meta:user-defined meta:name="Info 3"/>
    <meta:user-defined meta:name="Info 4"/>
  </office:meta>
</office:document-meta>
</file>