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list-style-name="">
      <style:paragraph-properties fo:margin-left="1.245cm" fo:margin-right="0cm" fo:margin-top="0.101cm" fo:margin-bottom="0.101cm" fo:line-height="150%" fo:text-align="justify" style:justify-single-word="false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italic" style:font-weight-asian="bold" style:font-size-complex="14pt"/>
    </style:style>
    <style:style style:name="P3" style:family="paragraph" style:parent-style-name="zag3" style:list-style-name="">
      <style:paragraph-properties fo:margin-left="0cm" fo:margin-right="-0.002cm" fo:margin-top="0cm" fo:margin-bottom="0cm" fo:line-height="150%" fo:text-indent="0cm" style:auto-text-indent="false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2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2cm" fo:line-height="150%" fo:text-indent="0cm" style:auto-text-indent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1.251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style:font-size-asian="14pt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weight-asian="bold" style:font-size-complex="14pt" style:font-weight-complex="bold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ВТОНОМНАЯ НЕКОММЕРЧЕСКАЯ ОРГАНИЗАЦИЯ</text:p>
      <text:p text:style-name="P6">ДОПОЛНИТЕЛЬНОГО ПРОФЕССИОНАЛЬНОГО ОБРАЗОВАНИЯ</text:p>
      <text:p text:style-name="P6">СИБИРСКИЙ ИНСТИТУТ <text:s/>ПРАКТИЧЕСКОЙ ПСИХОЛОГИИ, ПЕДАГОГИКИ И СОЦИАЛЬНОЙ РАБОТЫ</text:p>
      <text:p text:style-name="P11">МАДОУ -детский сад «Колосок»</text:p>
      <text:p text:style-name="P10"/>
      <text:p text:style-name="P7"/>
      <text:p text:style-name="P7"/>
      <text:p text:style-name="P8">ПРОМЕЖУТОЧНАЯ АТТЕСТАЦИОННАЯ РАБОТА</text:p>
      <text:p text:style-name="P8"/>
      <text:h text:style-name="P2" text:outline-level="5">Образовательная деятельность художественно — эстетическое направление <text:span text:style-name="T9">Нетрадиционное рисование - рисование солью </text:span>«<text:span text:style-name="T9">Необычное дерево</text:span>» старшая группа 5-6 <text:span text:style-name="T9">лет</text:span></text:h>
      <text:h text:style-name="P3" text:outline-level="5"/>
      <text:p text:style-name="P13"><text:span text:style-name="T4"><text:s text:c="2"/></text:span><text:span text:style-name="T6">конспект </text:span></text:p>
      <text:p text:style-name="P13"><text:span text:style-name="T2">Курс профессиональной переподготовки</text:span><text:span text:style-name="T5"> </text:span><text:span text:style-name="T6">«</text:span><text:span text:style-name="T8">Реализация в ДОУ современных подходов к художественно-эстетическому развитию детей 2-7 лет</text:span><text:span text:style-name="T5">»</text:span></text:p>
      <text:p text:style-name="P13"><text:span text:style-name="T2">Дисциплина</text:span><text:span text:style-name="T3"> </text:span><text:span text:style-name="T7">«Общеобразовательная»</text:span></text:p>
      <text:p text:style-name="P8"/>
      <text:p text:style-name="P8"><text:s text:c="3"/></text:p>
      <text:p text:style-name="P8"/>
      <text:p text:style-name="P9">Выполнил: </text:p>
      <text:p text:style-name="P12">ФИО Торопова Екатерина Анатольевна</text:p>
      <text:p text:style-name="P12">Воспитатель</text:p>
      <text:p text:style-name="P12">МАДОУ -детский сад «Колосок»</text:p>
      <text:p text:style-name="P9">Форма обучения – дистанционная</text:p>
      <text:p text:style-name="P9">Научный руководитель:</text:p>
      <text:p text:style-name="P12">Екимкова Ольга Леонидовна</text:p>
      <text:p text:style-name="P9"><text:s text:c="2"/></text:p>
      <text:p text:style-name="P9"/>
      <text:p text:style-name="P14"><text:soft-page-break/><text:span text:style-name="T1">Новосибирск 2020г.</text:span></text:p>
      <text:p text:style-name="P16">Продолжать формировать интерес к музыке, живописи, литературе,</text:p>
      <text:p text:style-name="P15">народному искусству. Развивать эстетические чувства, эмоции, эстетический</text:p>
      <text:p text:style-name="P15">вкус, эстетическое восприятие произведений искусства, формировать умение</text:p>
      <text:p text:style-name="P15">выделять их выразительные средства.</text:p>
      <text:p text:style-name="P15">Учить соотносить художественный образ и средства выразительности,</text:p>
      <text:p text:style-name="P15">характеризующие его в разных видах искусства, подбирать материал и</text:p>
      <text:p text:style-name="P15">пособия для самостоятельной художественной деятельности. Формировать</text:p>
      <text:p text:style-name="P15">умение выделять, называть, группировать произведения по видам искусства</text:p>
      <text:p text:style-name="P15">(литература, музыка, изобразительное искусство, архитектура, театр).</text:p>
      <text:p text:style-name="P15">Продолжать знакомить с жанрами изобразительного и музыкального</text:p>
      <text:p text:style-name="P15">искусства. Формировать умение <text:span text:style-name="T9">в</text:span>ыделять и использовать в своей</text:p>
      <text:p text:style-name="P15">изобразительной, музыкальной, театрализованной деятельности средства</text:p>
      <text:p text:style-name="P15">выразительности разных видов искусства, называть материалы для разных</text:p>
      <text:p text:style-name="P15">видов художественной деятельности.</text:p>
      <text:p text:style-name="P15">Познакомить с произведениями живописи (И. Шишкин, И. Левитан, В.</text:p>
      <text:p text:style-name="P15">Серов, И. Грабарь, П. Кончаловский и др.) и изображением родной природы</text:p>
      <text:p text:style-name="P15">в картинах художников. Расширять представления о графике (ее</text:p>
      <text:p text:style-name="P15">выразительных средствах). Знакомить с творчеством художников-</text:p>
      <text:p text:style-name="P15">иллюстраторов детских книг (Ю. Васнецов, Е. Рачев, Е. Чарушин, И.</text:p>
      <text:p text:style-name="P15">Билибин и др.). Продолжать знакомить детей с архитектурой. Закреплять</text:p>
      <text:p text:style-name="P15">знания о том, что существуют различные по назначению здания: жилые дома,</text:p>
      <text:p text:style-name="P15">магазины, театры, кинотеатры и др. Обращать внимание детей на сходства и</text:p>
      <text:p text:style-name="P15">различия архитектурных сооружений одинакового назначения: форма,</text:p>
      <text:p text:style-name="P15">пропорции (высота, длина, украшения — декор и т.д.).</text:p>
      <text:p text:style-name="P15">Подводить к пониманию зависимости конструкции здания от его</text:p>
      <text:p text:style-name="P15">назначения: жилой дом, театр, храм и т.д. Развивать наблюдательность, учить</text:p>
      <text:p text:style-name="P15">внимательно рассматривать здания, замечать их характерные особенности,</text:p>
      <text:p text:style-name="P15">разнообразие пропорций, конструкций, украшающих деталей.</text:p>
      <text:p text:style-name="P15"><text:soft-page-break/><text:tab/>При чтении литературных произведений, сказок обращать внимание</text:p>
      <text:p text:style-name="P15">детей на описание сказочных домиков (теремок, рукавичка, избушка на</text:p>
      <text:p text:style-name="P15">курьих ножках), дворцов. </text:p>
      <text:p text:style-name="P15"><text:tab/>Познакомить с понятиями</text:p>
      <text:p text:style-name="P15"><text:tab/> «народное искусство»,</text:p>
      <text:p text:style-name="P15"><text:tab/>«виды и жанры народного искусства».</text:p>
      <text:p text:style-name="P15">Расширять представления детей о народном искусстве, фольклоре,</text:p>
      <text:p text:style-name="P15">музыке и художественных промыслах. Формировать у детей бережное</text:p>
      <text:p text:style-name="P15">отношение к произведениям искусства</text:p>
      <text:p text:style-name="P15"><text:tab/>Конспект «Необычное дерево »</text:p>
      <text:p text:style-name="P15"><text:tab/>Цель: познакомить детей с новой техникой нетрадиционного рисования – рисование солью.</text:p>
      <text:p text:style-name="P15"><text:tab/>Задачи:</text:p>
      <text:p text:style-name="P15"><text:tab/>1 Обучающие: продолжать учить детей рисовать дерево: ствол, ветви. Познакомить с новой техникой нетрадиционного рисования - техникой насыпки.</text:p>
      <text:p text:style-name="P15"><text:tab/>2 Развивающие: развивать речевые и творческие способности детей в процессе рисования. Развивать мелкую моторику, усидчивость, внимание, воображение и чувство композиции. Развивать умение комментировать свои действия.</text:p>
      <text:p text:style-name="P15"><text:tab/>3 Воспитательные: воспитывать в детях чувство прекрасного, любовь к родному краю через изобразительное искусство, поэзию. Воспитывать эстетическое отношение <text:span text:style-name="T9">к</text:span> природе и ее изображению в рисунке. Воспитывать самостоятельность в выполнении рисунка, аккуратность при работе с красками.</text:p>
      <text:p text:style-name="P15"><text:tab/>Предварительная работа: наблюдение за зимними деревьями на прогулке,</text:p>
      <text:p text:style-name="P15">рассматривание картин репродукций и беседы по ним, чтение и заучивание</text:p>
      <text:p text:style-name="P15"><text:soft-page-break/>стихотворений, слушание музыки, свободное рисование, работа с мнемотаблицами.</text:p>
      <text:p text:style-name="P15"><text:tab/>Материалы и оборудование: краски гуашевые, тонированная бумага, кисти для клея и рисования, клей ПВА, соль, салфетки, аудиозапись П.Чайковский «Времена года»</text:p>
      <text:p text:style-name="P15"><text:tab/>Ход занятия</text:p>
      <text:p text:style-name="P15"><text:tab/><text:span text:style-name="T9">I.Организационный момент</text:span>.</text:p>
      <text:p text:style-name="P15"><text:tab/>-Здравствуйте ребята, подойдите ко мне все.</text:p>
      <text:p text:style-name="P15">Поздоровайтесь с нашими гостями, присаживайтесь.</text:p>
      <text:p text:style-name="P15"><text:tab/><text:span text:style-name="T9">II.Оснавная часть</text:span></text:p>
      <text:p text:style-name="P15">Я вам загадаю загадку, А вы ее разгадайте…</text:p>
      <text:p text:style-name="P15"><text:tab/>Д- Древесный ствол имею я,</text:p>
      <text:p text:style-name="P15"><text:tab/>Е – Есть корни, ветви у меня.</text:p>
      <text:p text:style-name="P15"><text:tab/>Р – Расту высоким, тень пускаю,</text:p>
      <text:p text:style-name="P15"><text:tab/>Е – Если раскидисто бываю.</text:p>
      <text:p text:style-name="P15"><text:tab/>В – В лесу меня узнаешь враз:</text:p>
      <text:p text:style-name="P15"><text:tab/>О – Осинка, дуб, берёза, вяз.</text:p>
      <text:p text:style-name="P15"><text:tab/>(дерево)</text:p>
      <text:p text:style-name="P15">Показ картинки на проекторе.</text:p>
      <text:p text:style-name="P15">- Верно, это дерево. А какие части есть у дерева? (Ствол, ветви, листья). Дерево</text:p>
      <text:p text:style-name="P15">похоже на человека. Ствол – это туловище, корни – ноги, ветви – руки, от веток</text:p>
      <text:p text:style-name="P15">отходят отростки – пальчики, кора – это кожа деревьев. Чем старше дерево, тем</text:p>
      <text:p text:style-name="P15">больше морщин. Снег, лежащий на ветвях – это одежда, которую люди одевают с наступлением холодов.</text:p>
      <text:p text:style-name="P15"><text:tab/>-А еще одну загадку отгадайте:</text:p>
      <text:p text:style-name="P15"><text:tab/>Русская красавица</text:p>
      <text:p text:style-name="P15"><text:soft-page-break/><text:tab/>Стоит на поляне,</text:p>
      <text:p text:style-name="P15"><text:tab/>В зеленой кофточке,</text:p>
      <text:p text:style-name="P15"><text:tab/>Белом сарафане.</text:p>
      <text:p text:style-name="P15"><text:tab/>(<text:span text:style-name="T9">береза)</text:span></text:p>
      <text:p text:style-name="P15"><text:tab/>-Правильно, сегодня мы с вами поговорим о деревьях, а именно о березе, а также побудем художниками и попробуем ее нарисовать.</text:p>
      <text:p text:style-name="P15"><text:tab/>-Давайте посмотрим как березу изображают художники на своих картинах.</text:p>
      <text:p text:style-name="P15">Показ картинки на проекторе.</text:p>
      <text:p text:style-name="P15">(рассматривание картин ).</text:p>
      <text:p text:style-name="P15"><text:tab/>-Берёзу называют символом России. Береза – отличный очиститель воздуха. Весной за сутки берёза может дать ведро сока.</text:p>
      <text:p text:style-name="P15">Берёзовые веники могут лечить, очищать, наполняя человеческий организм</text:p>
      <text:p text:style-name="P15">витамином С, эфирными маслами.</text:p>
      <text:p text:style-name="P15">Берёзовая лучина считалась в старину лучшей для освещения крестьянских изб </text:p>
      <text:p text:style-name="P15">она горит ярко и без копоти.</text:p>
      <text:p text:style-name="P15">Но главная ценность берёзы для нас, Россиян, – в её красоте, величии, душевности.</text:p>
      <text:p text:style-name="P15">Недаром поэты, композиторы и художники во все времена посвящали ей свои</text:p>
      <text:p text:style-name="P15">произведения.</text:p>
      <text:p text:style-name="P15"><text:tab/>-Ребята, познакомьте нас с некоторыми из них.</text:p>
      <text:p text:style-name="P15">(Дети рассказывают стихотворения)</text:p>
      <text:p text:style-name="P15"><text:tab/>-А помните, мы с вами рисовали рисунки к строчкам стихотворения С.Есенина «Белая береза». </text:p>
      <text:p text:style-name="P15"><text:tab/>Давайте составим мнемотаблицу из них и попробуем рассказать по</text:p>
      <text:p text:style-name="P15">ней стихотворение.</text:p>
      <text:p text:style-name="P15"><text:tab/> (Составление мнемотаблицы)</text:p>
      <text:p text:style-name="P15">Белая береза под моим окном.</text:p>
      <text:p text:style-name="P15"><text:soft-page-break/>Принакрылась снегом, точно серебром.</text:p>
      <text:p text:style-name="P15">На пушистых ветках снежною каймой</text:p>
      <text:p text:style-name="P15">Распустились кисти белой бахромой.</text:p>
      <text:p text:style-name="P15">И стоит береза в сонной тишине,</text:p>
      <text:p text:style-name="P15">И горят снежинки в золотом огне.</text:p>
      <text:p text:style-name="P15">А заря, лениво обходя кругом,</text:p>
      <text:p text:style-name="P15">Обсыпает ветки новым серебром.</text:p>
      <text:p text:style-name="P15"><text:tab/>- Что это за серебро, которым принакрылась березка?</text:p>
      <text:p text:style-name="P15"><text:tab/>Дети: березка накрылась снегом или инеем.</text:p>
      <text:p text:style-name="P15"><text:tab/>-Сейчас зима, на деревьях нет листьев. Почему поэт называет ветки пушистыми с белой бахромой?</text:p>
      <text:p text:style-name="P15"><text:tab/>Дети: Ветки покрыты белым пушистым снегом. Снег покрыл ветки неровным слоем, поэтому кажется, будто спускается бахрома.</text:p>
      <text:p text:style-name="P15"><text:tab/>-Русская березка красива в любое время года. Вспомните, какая береза бывает весной?</text:p>
      <text:p text:style-name="P15"><text:tab/>Дети: береза наряжается в желто-зеленые сережки, распускаются зеленые,</text:p>
      <text:p text:style-name="P15">клейкие, нежные листочки.</text:p>
      <text:p text:style-name="P15"><text:tab/>Воспитатель: наступило лето, и чем же береза радует нас?</text:p>
      <text:p text:style-name="P15"><text:tab/>Дети: березы наряжаются в красивый зеленый наряд. На ветвях березы птицы вьют гнезда и поют свои песни.</text:p>
      <text:p text:style-name="P15"><text:tab/>Воспитатель: что происходит с березой осенью?</text:p>
      <text:p text:style-name="P15"><text:tab/>Дети: осенью березка меняет зеленые листочки на желтые, становится «словно золотой». Под березой вырастают грибы подберезовики.</text:p>
      <text:p text:style-name="P15"><text:tab/>Воспитатель: а, какая березка зимой?</text:p>
      <text:p text:style-name="P15"><text:tab/>Дети: на березке нет листьев, она покрыта снегом.</text:p>
      <text:p text:style-name="P15"><text:tab/>Воспитатель: сегодня мы с вами будем рисовать березку в зимнем уборе.</text:p>
      <text:p text:style-name="P15">Но для начала разомнем пальчики:</text:p>
      <text:p text:style-name="P15"><text:soft-page-break/><text:tab/>III.Физкультмин.</text:p>
      <text:p text:style-name="P15">Пальчиковая гимнастика:</text:p>
      <text:p text:style-name="P15">Раз, два, три, четыре</text:p>
      <text:p text:style-name="P15">Мы с тобой снежок лепил<text:span text:style-name="T9">и</text:span></text:p>
      <text:p text:style-name="P15">Круглый, крепкий очень гладкий</text:p>
      <text:p text:style-name="P15">и совсем не сладкий.</text:p>
      <text:p text:style-name="P15">Раз – подбросим, два – поймаем</text:p>
      <text:p text:style-name="P15">Три – уроним и сломаем.</text:p>
      <text:p text:style-name="P15">Дети мнут лист бумаги.</text:p>
      <text:p text:style-name="P15"><text:tab/>-А теперь мы пройдем на свои места и отразим красоту березы в своих рисунках. (Дети присаживаются за столы)</text:p>
      <text:p text:style-name="P15"><text:tab/>Комментированное рисование:</text:p>
      <text:p text:style-name="P15">Возьмите лист бумаги синего цвета, положите вертикально и возьмите простой</text:p>
      <text:p text:style-name="P15">карандаш.</text:p>
      <text:p text:style-name="P15"><text:tab/>-Проводим линию снизу вверх, чуть изогнутую снизу.</text:p>
      <text:p text:style-name="P15">Проводим еще одну линию снизу вверх, чуть изогнутую в другую сторону. Линии должны сойтись в одной точке вверху. Это ствол нашей березки.</text:p>
      <text:p text:style-name="P15"><text:tab/>-Теперь рисуем ветки. Начинаем рисовать с нижних веток, они самые длинные. В конце ветки сгибаются вниз. Чем выше ветки, тем они становятся короче. Около ствола ветки утолщаем.</text:p>
      <text:p text:style-name="P15"><text:tab/>-Теперь рисуем мелкие ветки. Они спускаются вниз волнистой линией. Рисуем на каждой центральной ветке по две ветки меньшего размера. На каждой мелкой ветке рисуем по две, три ветки меньшего размера.</text:p>
      <text:p text:style-name="P15">Ствол и крупные ветки окрашиваем белой гуашью. На белом фоне ствола и крупных веток рисуем черной гуашью пятнышки.</text:p>
      <text:p text:style-name="P15"><text:tab/>Теперь отдохнем:</text:p>
      <text:p text:style-name="P15"><text:tab/>IV.Физкультминутка «Берёзка»</text:p>
      <text:p text:style-name="P15">Мы берёзку посадили, (имитация посадки дерева)</text:p>
      <text:p text:style-name="P15"><text:soft-page-break/>Мы водой её полили (имитация полива дерева из лейки)</text:p>
      <text:p text:style-name="P15">И берёзка подросла (потянуть руки вверх)</text:p>
      <text:p text:style-name="P15">К солнцу ветки подняла,</text:p>
      <text:p text:style-name="P15">А потом их наклонила (Руки вниз, спина прямая)</text:p>
      <text:p text:style-name="P15">И ребят благодарила (Поклоны головой)</text:p>
      <text:p text:style-name="P15">После того, как высохнет гуашь, ветки дерева покрываем клеем ПВА.</text:p>
      <text:p text:style-name="P15">Когда все ветки покрыты клеем ПВА, все дерево посыпаем солью. Лишнюю соль</text:p>
      <text:p text:style-name="P15">убираем с рисунка. Ветки получаются как будто покрытые «снегом».</text:p>
      <text:p text:style-name="P15">Вот такая березка в зимнем уборе у нас получилась.</text:p>
      <text:p text:style-name="P15"><text:tab/>III. Заключительная часть</text:p>
      <text:p text:style-name="P15">Пусть рисунки высохнут, и мы с вами сделаем выставку для родителей.</text:p>
      <text:p text:style-name="P15">Спасибо ребята, вы сегодня хорошо и много поработали, занятие окончено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g3" style:family="paragraph" style:parent-style-name="Standard">
      <style:paragraph-properties fo:margin-top="0.423cm" fo:margin-bottom="0.423cm" fo:text-align="center" style:justify-single-word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26S</meta:editing-duration>
    <meta:editing-cycles>4</meta:editing-cycles>
    <meta:generator>OpenOffice/4.1.1$Win32 OpenOffice.org_project/411m6$Build-9775</meta:generator>
    <dc:date>2020-12-21T21:54:35.32</dc:date>
    <meta:document-statistic meta:table-count="0" meta:image-count="0" meta:object-count="0" meta:page-count="8" meta:paragraph-count="165" meta:word-count="1216" meta:character-count="8988"/>
    <meta:user-defined meta:name="Info 1"/>
    <meta:user-defined meta:name="Info 2"/>
    <meta:user-defined meta:name="Info 3"/>
    <meta:user-defined meta:name="Info 4"/>
  </office:meta>
</office:document-meta>
</file>